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UCHWAŁA NR IV/31/2020</text:span></text:p>
      <text:p text:style-name="P2">Zgromadzenia Ekologicznego Związku Gospodarki Odpadami Komunalnymi</text:p>
      <text:p text:style-name="P2">„ EKOGOK” <text:s/>w Gać</text:p>
      <text:p text:style-name="P3"><text:span text:style-name="T4">z dnia 16 stycznia 2020 roku</text:span></text:p>
      <text:p text:style-name="P5">w sprawie: <text:s/>przyjęcia wieloletniej prognozy finansowej Związku na lata 2020-2023</text:p>
      <text:p text:style-name="P7">Na podstawie art. 226, art 227, art 228 ust. 1 pkt 2 i art. 230 ust. 6 Ustawy z dnia 27 sierpnia 2009r. o finansach publicznych (t.j. Dz. U.2019 poz. 869 ze zm.) i <text:span text:style-name="T2">art.73 a ust.2 Ustawy z dnia 8 marca 1990 r. o samorządzie gminnym (tj. Dz. U. 2019, poz.506 ze zm.) oraz § 2, § 3, § 4 Rozporządzenia Ministra Finansów z dnia 10 stycznia 2013 r. w sprawie wieloletniej prognozy finansowej jednostki samorządu terytorialnego ( Dz. U. z 2015 r. poz. 92 ze zm.)</text:span></text:p>
      <text:p text:style-name="P7"/>
      <text:p text:style-name="P3">ZGROMADZENIE</text:p>
      <text:p text:style-name="P3">Ekologicznego Związku Gospodarki Odpadami Komunalnymi „EKOGOK” <text:s/>w Gać</text:p>
      <text:p text:style-name="P6">uchwala co następuje:</text:p>
      <text:p text:style-name="P2">§ 1</text:p>
      <text:p text:style-name="P4">Przyjmuje się wieloletnią prognozę finansową na lata 2020 – 2023 stanowiącą Załącznik nr 1 do niniejszej Uchwały.</text:p>
      <text:p text:style-name="P2">§ 2</text:p>
      <text:p text:style-name="P4">Objaśnienia <text:s/>wartości przyjętych w wieloletniej prognozie finansowej stanowią Załącznik Nr 2 do niniejszej Uchwały.</text:p>
      <text:p text:style-name="P4"><text:span text:style-name="T4"><text:tab/><text:tab/><text:tab/><text:tab/><text:tab/><text:tab/> § 3</text:span></text:p>
      <text:p text:style-name="P4">Upoważnia się Zarząd Ekologicznego Związku Gospodarki Odpadami Komunalnymi „EKOGOK” w Gać do zaciągania zobowiązań z tytułu umów, których realizacja w roku budżetowym i w latach następnych jest niezbędna do zapewnienia ciągłości działania związku i z których wynikające płatności wykraczają poza rok budżetowy.</text:p>
      <text:p text:style-name="P2">§ 4</text:p>
      <text:p text:style-name="P4">Wykonanie uchwały powierza się Zarządowi Ekologicznego Związku Gospodarki Odpadami Komunalnymi „EKOGOK”.</text:p>
      <text:p text:style-name="P4"><text:span text:style-name="T4"><text:tab/><text:tab/><text:tab/><text:tab/><text:tab/><text:tab/>§ 5</text:span></text:p>
      <text:p text:style-name="P4">Uchwała wchodzi w życie z dniem podjęcia z mocą obowiązującą 1 stycznia 2020<text:bookmark text:name="_GoBack"/> roku.</text:p>
      <text:p text:style-name="P4"><text:tab/><text:tab/><text:tab/><text:tab/><text:tab/><text:tab/><text:tab/>Przewodnicząca Zgromadzenia Związku</text:p>
      <text:p text:style-name="P4"><text:tab/><text:tab/><text:tab/><text:tab/><text:tab/><text:tab/><text:tab/><text:tab/> <text:s text:c="8"/>Lilla Rzad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print-date>2020-01-14T16:04:10</meta:print-date>
    <meta:creation-date>2019-10-24T17:05:08.45</meta:creation-date>
    <dc:date>2020-02-13T16:32:58.97</dc:date>
    <meta:editing-duration>PT15M28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242" meta:character-count="1596"/>
    <meta:user-defined meta:name="AppVersion">16.0000</meta:user-defined>
    <meta:user-defined meta:name="Company">Brze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