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847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847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847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font-size="12pt" fo:background-color="#ffffff" style:font-size-asian="12pt" style:font-name-complex="Times New Roman1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Cambria" fo:font-size="14pt" style:font-size-asian="14pt" style:font-name-complex="Times New Roman1" style:font-size-complex="14pt"/>
    </style:style>
    <style:style style:name="T14" style:family="text">
      <style:text-properties fo:font-size="14pt" style:font-size-asian="14pt" style:font-name-complex="Times New Roman1" style:font-size-complex="14pt"/>
    </style:style>
    <style:style style:name="T15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font-name-complex="Times New Roman1"/>
    </style:style>
    <style:style style:name="T17" style:family="text">
      <style:text-properties style:text-underline-style="solid" style:text-underline-width="auto" style:text-underline-color="font-color" style:font-name-complex="Times New Roman1"/>
    </style:style>
    <style:style style:name="T18" style:family="text">
      <style:text-properties fo:background-color="#ffffff" style:font-name-complex="Times New Roman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 IV/32/2020</text:p>
      <text:p text:style-name="P3">Zgromadzenia Ekologicznego Związku Gospodarki Odpadami Komunalnymi</text:p>
      <text:p text:style-name="P3">„EKOGOK” w Gać, </text:p>
      <text:p text:style-name="P3">z dnia 16 stycznia 2020 roku</text:p>
      <text:p text:style-name="P16"/>
      <text:p text:style-name="P19"><text:span text:style-name="T16">w sprawie: </text:span><text:span text:style-name="T17"><text:s/>uchwalenia planu finansowego Związku na 2020 rok.</text:span></text:p>
      <text:p text:style-name="P20"><text:span text:style-name="T16">Na podstawie art.73 a ust.2 Ustawy z dnia 8 marca 1990 r. o samorządzie gminnym (tj. Dz. U. z 2019, poz. 506 ze zm. ) i art. 211, 212, 222, 235, 236, 237, 239,</text:span><text:span text:style-name="T18">258 ust.1, pkt 2 i pkt 3</text:span><text:span text:style-name="T16">, 264 ust. 3 Ustawy z dnia 27 sierpnia 2009 r. o finansach publicznych (Dz. U. 2019, poz.869 ze zm.) oraz § 10 pkt 3 Statutu Ekologicznego Związku Gospodarki Odpadami komunalnymi <text:s/>„EKOGOK” (Dziennik Urzędowy Województwa Wrocławskiego Nr 17 poz.159 z dnia 30 grudnia 1996 r., ze zmian.: Dziennik Urzędowy Województwa Dolnośląskiego Nr 118 poz. 2117 z dnia 15 czerwca 2004 r. oraz Nr 16 poz. 278 z 25 stycznia 2008 r.)</text:span></text:p>
      <text:p text:style-name="P17">ZGROMADZENIE </text:p>
      <text:p text:style-name="P17">Ekologicznego Związku Gospodarki Odpadami Komunalnymi „EKOGOK” w Gać</text:p>
      <text:p text:style-name="P17">uchwala co następuje</text:p>
      <text:p text:style-name="P21">§ 1</text:p>
      <text:p text:style-name="P18">Uchwala się plan finansowy Ekologicznego Związku Gospodarki Odpadami Komunalnymi „EKOGOK” w Gać na rok 2020</text:p>
      <text:p text:style-name="P21">§ 2</text:p>
      <text:p text:style-name="P10"><text:span text:style-name="T16">Ustala się dochody Związku w wysokości <text:s/></text:span><text:span text:style-name="T19">15.000,00 zł.</text:span><text:span text:style-name="T16"> zgodnie z </text:span><text:span text:style-name="T17">Załącznikiem nr 1</text:span><text:span text:style-name="T16"> ,</text:span></text:p>
      <text:p text:style-name="P6">z tego:</text:p>
      <text:p text:style-name="P9"><text:span text:style-name="T16">- dochody bieżące<text:tab/><text:tab/><text:tab/><text:tab/><text:tab/><text:tab/><text:tab/><text:tab/> <text:s text:c="2"/></text:span>15.000,00 zł.</text:p>
      <text:p text:style-name="P5">- dochody majątkowe<text:tab/><text:tab/><text:tab/><text:tab/><text:tab/><text:tab/><text:tab/><text:tab/><text:tab/>0,00 zł.</text:p>
      <text:p text:style-name="P4">§ 3</text:p>
      <text:p text:style-name="P10"><text:span text:style-name="T16">Ustala się wydatki Związku w wysokości <text:s/></text:span><text:span text:style-name="T19">123.800,00</text:span> <text:span text:style-name="T19">zł.</text:span><text:span text:style-name="T16"> zgodnie z </text:span><text:span text:style-name="T17">Załącznikiem nr 2</text:span><text:span text:style-name="T16">, w tym:</text:span></text:p>
      <text:p text:style-name="P9"><text:span text:style-name="T16">- wydatki majątkowe <text:tab/><text:tab/><text:tab/><text:tab/><text:tab/><text:tab/><text:tab/><text:tab/><text:tab/></text:span><text:span text:style-name="T20">0,00 zł.</text:span></text:p>
      <text:p text:style-name="P9"><text:span text:style-name="T16">- wydatki bieżące <text:tab/><text:tab/><text:tab/><text:tab/><text:tab/><text:tab/><text:tab/><text:tab/></text:span><text:span text:style-name="T19">123.800,00 zł.</text:span></text:p>
      <text:p text:style-name="P5">z tego:</text:p>
      <text:p text:style-name="P1">- działalność bieżąca<text:tab/><text:tab/><text:tab/><text:tab/><text:tab/><text:tab/><text:tab/>123.800 ,00 zł</text:p>
      <text:p text:style-name="P1"><text:s text:c="64"/></text:p>
      <text:p text:style-name="P2"><text:span text:style-name="T16"><text:tab/><text:tab/><text:tab/><text:tab/><text:tab/> <text:s/></text:span><text:span text:style-name="T20">§ 4</text:span></text:p>
      <text:p text:style-name="P29">Deficyt w kwocie 108.800,00 zł zostanie sfinansowany przychodami pochodzącymi z nadwyżki z lat ubiegłych.</text:p>
      <text:p text:style-name="P31"><text:soft-page-break/>§ 5</text:p>
      <text:p text:style-name="P30"><text:span text:style-name="T16">Ustala się przychody w wysokości </text:span><text:span text:style-name="T19">108.800,00 zł</text:span><text:span text:style-name="T16"> <text:s/>oraz rozchody w wysokości </text:span><text:span text:style-name="T20">0,00 zł</text:span><text:span text:style-name="T16"> <text:s/>zgodnie z </text:span><text:span text:style-name="T17">Załącznikiem nr 3.</text:span></text:p>
      <text:p text:style-name="P21">§ 6</text:p>
      <text:p text:style-name="P18">Tworzy się rezerwę ogólną Związku w wysokości 1.000,00 zł na realizację ewentualnych <text:s/>nowych zadań związku.</text:p>
      <text:p text:style-name="P21">§ 7</text:p>
      <text:p text:style-name="P18">Upoważnia się Zarząd Ekologicznego Związku Gospodarki Odpadami Komunalnymi „EKOGOK” w Gać do:</text:p>
      <text:list xml:id="list3122064516750549068" text:style-name="WWNum2">
        <text:list-item>
          <text:p text:style-name="P27">dokonywania zmian w planie wydatków, między rozdziałami i paragrafami, obejmujących również zmiany w zakresie wydatków bieżących na uposażenia</text:p>
        </text:list-item>
      </text:list>
      <text:p text:style-name="P26">i wynagrodzenia ze stosunku pracy w granicach działu klasyfikacji budżetowej,</text:p>
      <text:list xml:id="list36605561" text:continue-numbering="true" text:style-name="WWNum2">
        <text:list-item>
          <text:p text:style-name="P27">lokowania wolnych środków na rachunkach bankowych w innych bankach niż bank prowadzący obsługę bankową związku,</text:p>
        </text:list-item>
        <text:list-item>
          <text:p text:style-name="P28">zaciągania zobowiązań z tytułu umów, których realizacja w roku budżetowym i w latach następnych jest niezbędna do zapewnienia ciągłości działania jednostki i z których wynikające płatności wykraczają poza rok budżetowy.</text:p>
        </text:list-item>
      </text:list>
      <text:p text:style-name="P31">§ 8</text:p>
      <text:p text:style-name="P18">Wykonanie uchwały powierza się Zarządowi Ekologicznego Związku Gospodarki Odpadami Komunalnymi „EKOGOK” w Gać.</text:p>
      <text:p text:style-name="P21">§ 9</text:p>
      <text:p text:style-name="P16">Uchwała wchodzi w życie z dniem podjęcia z mocą obowiązująca od dnia 1 stycznia 2020 roku i podlega ogłoszeniu w Dzienniku Urzędowym Województwa Dolnośląskiego. </text:p>
      <text:p text:style-name="P16"/>
      <text:p text:style-name="P16"><text:tab/><text:tab/><text:tab/><text:tab/><text:tab/><text:tab/><text:tab/><text:span text:style-name="T7">Przewodnicząca Zgromadzenia Związku </text:span></text:p>
      <text:p text:style-name="P22"><text:tab/><text:tab/><text:tab/><text:tab/><text:tab/><text:tab/><text:tab/><text:tab/> <text:s text:c="5"/>Lilla Rzadkowska</text:p>
      <text:p text:style-name="P16"/>
      <text:p text:style-name="P16"/>
      <text:p text:style-name="P16"/>
      <text:p text:style-name="P16"/>
      <text:p text:style-name="P7"/>
      <text:p text:style-name="P7"/>
      <text:p text:style-name="P7"><text:soft-page-break/></text:p>
      <text:p text:style-name="P12">Uzasadnienie</text:p>
      <text:p text:style-name="P12">do projektu uchwały budżetowej</text:p>
      <text:p text:style-name="P12">Ekologicznego Związku Gospodarki Odpadami Komunalnymi „EKOGOK” </text:p>
      <text:p text:style-name="P13"><text:span text:style-name="T16">na 2020</text:span><text:span text:style-name="T16"> rok</text:span></text:p>
      <text:p text:style-name="P14"/>
      <text:p text:style-name="P3"/>
      <text:p text:style-name="P3">WPROWADZENIE</text:p>
      <text:p text:style-name="P3"/>
      <text:p text:style-name="P6">Na podstawie art. 239, art. 264 ust. 3 Ustawy z dnia 27 sierpnia 2009 roku o finansach publicznych (tj. Dz. U. 2019 poz. 869 ze zm.) oraz zgodnie z wymogami art. 52 ust. 2 Ustawy z dnia 8 marca 1990 roku o samorządzie gminnym (t.j. Dz. U. 2019. poz. 506 ze zm. )</text:p>
      <text:p text:style-name="P6"><text:tab/>Zarząd Ekologicznego Związku Gospodarki Odpadami Komunalnymi „EKOGOK” przedkłada Zgromadzeniu Związku i Regionalnej Izbie Obrachunkowej we Wrocławiu projekt uchwały w sprawie wieloletniej prognozy finansowej i projekt uchwały budżetowej na 2020 rok. </text:p>
      <text:p text:style-name="P6"><text:tab/>Przedłożony projekt uchwały budżetowej (planu finansowego) na 2020 rok został opracowany w oparciu o obowiązujące i zmieniające się przepisy ustawowe i uwzględnia potrzeby Związku pod kątem prawidłowego jego funkcjonowania i prowadzenia statutowej działalności.</text:p>
      <text:p text:style-name="P3">DOCHODY</text:p>
      <text:p text:style-name="P8"/>
      <text:p text:style-name="P10"><text:span text:style-name="T16">Planowane na rok 2020 dochody zostały oszacowane w kwocie </text:span><text:span text:style-name="T20">15.000,00 zł </text:span><text:span text:style-name="T16">i stanowią dochody z tytułu opłaty produktowej oraz odsetek bankowych.</text:span></text:p>
      <text:p text:style-name="P6">Z powodu dobrej realizacji dochodów lat ubiegłych, zrezygnowano z wpłat składek gmin członkowskich.</text:p>
      <text:p text:style-name="P6">Związek nie przewiduje w roku 2020 pobierania dywidendy od Spółki „ZGO” w Gać, gdzie jest większościowym udziałowcem – decydując by zysk jaki generuje spółka, przeznaczyć na działalność inwestycyjną.</text:p>
      <text:p text:style-name="P6">Szczegółowe zestawienie dochodów przedstawia Załącznik nr 1 do projektu.</text:p>
      <text:p text:style-name="P6"/>
      <text:p text:style-name="P11"><text:span text:style-name="T20">W</text:span><text:bookmark text:name="_GoBack"/><text:span text:style-name="T20">YDATKI</text:span></text:p>
      <text:p text:style-name="P6">Planowane wydatki na rok 2020 uwzględniają jedynie wydatki związane z bieżąca działalnością jednostki tj. m.in. wydatki stałe - wynagrodzenia pracowników i pochodne od nich, opłaty za wynajem pomieszczenia biurowego od Spółki ZGO w Gać, opłacenie domeny strony BIP, usługi informatyczne, opłacenie obowiązkowych okresowych badań lekarskich <text:soft-page-break/>oraz szkoleń BHP pracowników, usługi pocztowe, abonament za program finansowo-księgowy, zakup materiałów biurowych. Nie zaplanowano wydatków inwestycyjne.</text:p>
      <text:p text:style-name="P6">W poszczególnych paragrafach przewidziano kwoty wydatków z uwzględnieniem przewidywanego wykonania za 2019 rok a także uwzględniając potencjalne potrzeby związane z bieżącą działalnością Związku.</text:p>
      <text:p text:style-name="P6">Planowane kwoty przeznaczone na wynagrodzenia dla pracowników oraz na pochodne od wynagrodzeń uwzględniają m.in. zmiany najniższego wynagrodzenia oraz wypłatę świadczeń dla pracowników samorządowych w związku z nabyciem praw do nagród jubileuszowych.</text:p>
      <text:p text:style-name="P6">Pozostałe wydatki pozostają na poziomie zbliżonym do planu roku 2019.</text:p>
      <text:p text:style-name="P10"><text:span text:style-name="T16">Szczegółowe zestawienie planowanych wydatków z podziałem na ich źródła przedstawia </text:span><text:span text:style-name="T17">Załącznik nr 2.</text:span></text:p>
      <text:p text:style-name="P24"><text:span text:style-name="T19">PRZYCHODY I ROZCHODY</text:span></text:p>
      <text:p text:style-name="P6">W roku 2020 zaplanowano przychody z tytułu nadwyżki z lat ubiegłych w kwocie </text:p>
      <text:p text:style-name="P10"><text:span text:style-name="T20">108.800,00</text:span><text:span text:style-name="T16"> zł.</text:span></text:p>
      <text:p text:style-name="P6">Związek w roku 2020 nie zamierza zaciągać zobowiązań, powodujących konieczność planowania rozchodów.</text:p>
      <text:p text:style-name="P23"/>
      <text:p text:style-name="P23"><text:tab/><text:tab/><text:tab/><text:tab/><text:tab/><text:tab/><text:tab/>Przewodnicząca Zgromadzenia Związku </text:p>
      <text:p text:style-name="P22"><text:tab/><text:tab/><text:tab/><text:tab/><text:tab/><text:tab/><text:tab/><text:tab/> <text:s text:c="5"/>Lilla Rzad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print-date>2020-01-14T16:13:19.63</meta:print-date>
    <meta:creation-date>2019-10-24T17:15:13.50</meta:creation-date>
    <dc:date>2020-02-13T16:38:00.94</dc:date>
    <meta:editing-duration>PT31M45S</meta:editing-duration>
    <meta:generator>OpenOffice/4.1.3$Win32 OpenOffice.org_project/413m1$Build-9783</meta:generator>
    <meta:document-statistic meta:table-count="0" meta:image-count="0" meta:object-count="0" meta:page-count="4" meta:paragraph-count="66" meta:word-count="797" meta:character-count="5613"/>
    <meta:user-defined meta:name="AppVersion">16.0000</meta:user-defined>
    <meta:user-defined meta:name="Company">Brze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